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b78b5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style:font-name="Verdana" fo:font-size="12pt" fo:font-weight="normal" officeooo:paragraph-rsid="000b78b5" style:font-size-asian="12pt" style:font-weight-asian="normal" style:font-name-complex="Verdana" style:font-size-complex="12pt" style:font-weight-complex="normal"/>
    </style:style>
    <style:style style:name="P6" style:family="paragraph" style:parent-style-name="ASUNTO">
      <style:text-properties fo:font-size="12pt" officeooo:paragraph-rsid="000b78b5" style:font-size-asian="12pt" style:font-size-complex="12pt"/>
    </style:style>
    <style:style style:name="P7" style:family="paragraph" style:parent-style-name="ASUNTO">
      <style:text-properties fo:font-size="12pt" fo:font-weight="normal" officeooo:paragraph-rsid="000b78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b78b5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officeooo:rsid="000b78b5"/>
    </style:style>
    <style:style style:name="T9" style:family="text">
      <style:text-properties fo:font-size="14pt" officeooo:rsid="0004dfdd" style:font-size-asian="14pt" style:font-size-complex="14pt"/>
    </style:style>
    <style:style style:name="T10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5">Nº </text:span><text:span text:style-name="T10">977</text:span></text:p>
      <text:p text:style-name="P9"/>
      <text:p text:style-name="P9"/>
      <text:p text:style-name="P9"/>
      <text:p text:style-name="P9">LA CÁMARA DE DIPUTADOS DE LA PROVINCIA</text:p>
      <text:p text:style-name="P9"/>
      <text:p text:style-name="P9">R E S U E L V E:</text:p>
      <text:p text:style-name="P9"/>
      <text:p text:style-name="P9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7">Otorgar</text:span><text:span text:style-name="T6"> </text:span><text:span text:style-name="T7"><text:s/>“Diploma de Honor” al Señor <text:s/>Lisandro Javier González, doctor en Ciencias Biológicas, <text:s/>por su destacada trayectoria en la investigación, y por el descubrimiento de un mecanismo novedoso por el cual una enzima (metal-beta-lactamasa) permite a las bacterias resistir a la acción combinada de los antibióticos.</text:span></text:p>
      <text:p text:style-name="P5"/>
      <text:p text:style-name="P7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8">2</text:span>.-</text:p></table:table-cell></table:table-row></table:table></draw:text-box></draw:frame>Disponer la realización de un acto protocolar para hacer entrega de la distinción.</text:p>
      <text:p text:style-name="P6"/>
      <text:p text:style-name="P7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8">3</text:span>.-</text:p></table:table-cell></table:table-row></table:table></draw:text-box></draw:frame>Facultar a la Presidencia de la Cámara para establecer la fecha, lugar y modalidad del homenaje.</text:p>
      <text:p text:style-name="P6"/>
      <text:p text:style-name="P7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8">4</text:span>.-</text:p></table:table-cell></table:table-row></table:table></draw:text-box></draw:frame>Encomendar a la Dirección General de Ceremonial y Protocolo, todo lo atinente a la organización de la ceremonia y a la Dirección General de Prensa, su difusión.</text:p>
      <text:p text:style-name="P6"/>
      <text:p text:style-name="P7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8">5</text:span>.-</text:p></table:table-cell></table:table-row></table:table></draw:text-box></draw:frame>Autorizar a la Secretaría Administrativa a realizar las erogaciones pertinentes.</text:p>
      <text:p text:style-name="P6"/>
      <text:p text:style-name="P4"><draw:frame draw:style-name="fr1" draw:name="Marco7" text:anchor-type="paragraph" svg:width="3.494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<text:span text:style-name="T8">6</text:span>.-</text:p></table:table-cell></table:table-row></table:table></draw:text-box></draw:frame>Registrar, comunicar y archivar.</text:p>
      <text:p text:style-name="P3"/>
      <text:p text:style-name="P11"/>
      <text:p text:style-name="P8"><text:tab/><text:tab/><text:tab/><text:tab/><text:span text:style-name="T1">SALA DE SESIONES,</text:span><text:span text:style-name="T2">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0:34:59.604905148</dc:date>
    <meta:print-date>2017-06-27T10:34:49.615118013</meta:print-date>
    <meta:editing-cycles>42</meta:editing-cycles>
    <meta:editing-duration>PT1H3M13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62" meta:character-count="1015" meta:non-whitespace-character-count="860"/>
  </office:meta>
</office:document-meta>
</file>